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margin-bottom="0.25in" fo:line-height="0.3472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5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7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8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9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0" style:parent-style-name="清單段落" style:list-style-name="LFO1" style:family="paragraph">
      <style:paragraph-properties fo:margin-bottom="0.25in" fo:line-height="0.3472in" fo:margin-left="0.25in">
        <style:tab-stops/>
      </style:paragraph-properties>
    </style:style>
    <style:style style:name="T11" style:parent-style-name="超連結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>「信託帳戶給付資訊交換平台相關契約文件參考範本及說明」</text:p>
      <text:p text:style-name="P3"/>
      <text:list text:style-name="LFO1" text:continue-numbering="true">
        <text:list-item>
          <text:p text:style-name="P4"><text:a xlink:href="https://www.trust.org.tw/upload/1150304P000001.docx" office:target-frame-name="_top" xlink:show="replace"><text:span text:style-name="T5">參與使用信託資訊交換平台契約書</text:span></text:a></text:p>
        </text:list-item>
        <text:list-item>
          <text:p text:style-name="P6"><text:bookmark-start text:name="_Hlk160026336"/><text:a xlink:href="https://www.trust.org.tw/upload/1150304P000002.docx" office:target-frame-name="_top" xlink:show="replace"><text:span text:style-name="T7">信託資訊交換平台</text:span><text:span text:style-name="T8">特約機構</text:span><text:span text:style-name="T9">資訊傳輸合作契約</text:span><text:bookmark-end text:name="_Hlk160026336"/></text:a></text:p>
        </text:list-item>
        <text:list-item>
          <text:p text:style-name="P10"><text:a xlink:href="https://www.trust.org.tw/upload/1150304P000003.docx" office:target-frame-name="_top" xlink:show="replace"><text:span text:style-name="T11">授權代理協議書</text:span></text:a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標楷體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6-03-04T02:53:00Z</meta:creation-date>
    <dc:date>2026-03-04T02:53:00Z</dc:date>
    <meta:template xlink:href="Normal.dotm" xlink:type="simple"/>
    <meta:editing-cycles>2</meta:editing-cycles>
    <meta:editing-duration>PT60S</meta:editing-duration>
    <meta:document-statistic meta:page-count="1" meta:paragraph-count="14" meta:word-count="135" meta:character-count="263" meta:row-count="11" meta:non-whitespace-character-count="142"/>
  </office:meta>
</office:document-meta>
</file>